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4fefb" officeooo:paragraph-rsid="0014fefb"/>
    </style:style>
    <style:style style:name="P2" style:family="paragraph" style:parent-style-name="Standard">
      <style:text-properties fo:font-weight="bold" officeooo:rsid="0014fefb" officeooo:paragraph-rsid="0014fefb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officeooo:rsid="0014fefb" officeooo:paragraph-rsid="0014fefb"/>
    </style:style>
    <style:style style:name="P4" style:family="paragraph" style:parent-style-name="Standard">
      <style:text-properties style:text-underline-style="solid" style:text-underline-width="auto" style:text-underline-color="font-color" officeooo:rsid="0014fefb" officeooo:paragraph-rsid="001bef74"/>
    </style:style>
    <style:style style:name="P5" style:family="paragraph" style:parent-style-name="Standard">
      <style:text-properties style:text-underline-style="solid" style:text-underline-width="auto" style:text-underline-color="font-color" fo:font-weight="bold" officeooo:rsid="0014fefb" officeooo:paragraph-rsid="0014fefb" style:font-weight-asian="bold" style:font-weight-complex="bold"/>
    </style:style>
    <style:style style:name="P6" style:family="paragraph" style:parent-style-name="Standard">
      <style:text-properties style:text-underline-style="none" fo:font-weight="bold" officeooo:rsid="0014fefb" officeooo:paragraph-rsid="0014fefb" style:font-weight-asian="bold" style:font-weight-complex="bold"/>
    </style:style>
    <style:style style:name="P7" style:family="paragraph" style:parent-style-name="Standard">
      <style:text-properties style:text-underline-style="none" officeooo:rsid="00169d24" officeooo:paragraph-rsid="00169d24"/>
    </style:style>
    <style:style style:name="P8" style:family="paragraph" style:parent-style-name="Standard">
      <style:text-properties style:text-underline-style="none" officeooo:rsid="00169d24" officeooo:paragraph-rsid="001bef74"/>
    </style:style>
    <style:style style:name="P9" style:family="paragraph" style:parent-style-name="Standard">
      <style:text-properties style:text-underline-style="none" fo:font-weight="normal" officeooo:rsid="00169d24" officeooo:paragraph-rsid="00169d24" style:font-weight-asian="normal" style:font-weight-complex="normal"/>
    </style:style>
    <style:style style:name="P10" style:family="paragraph" style:parent-style-name="Standard">
      <style:text-properties style:text-underline-style="none" officeooo:rsid="0014fefb" officeooo:paragraph-rsid="0014fefb"/>
    </style:style>
    <style:style style:name="P11" style:family="paragraph" style:parent-style-name="Standard">
      <style:text-properties style:text-underline-style="none" officeooo:rsid="0014fefb" officeooo:paragraph-rsid="0014fefb"/>
    </style:style>
    <style:style style:name="P12" style:family="paragraph" style:parent-style-name="Standard">
      <style:text-properties style:text-underline-style="none" fo:font-weight="normal" officeooo:rsid="0014fefb" officeooo:paragraph-rsid="0014fefb" style:font-weight-asian="normal" style:font-weight-complex="normal"/>
    </style:style>
    <style:style style:name="P13" style:family="paragraph" style:parent-style-name="Standard">
      <style:text-properties style:text-underline-style="none" officeooo:rsid="001bef74" officeooo:paragraph-rsid="001bef74"/>
    </style:style>
    <style:style style:name="P14" style:family="paragraph" style:parent-style-name="Standard">
      <style:text-properties style:text-underline-style="none" officeooo:rsid="00169d24" officeooo:paragraph-rsid="00169d24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none" officeooo:rsid="001a6eaf"/>
    </style:style>
    <style:style style:name="T5" style:family="text">
      <style:text-properties style:text-underline-style="none" officeooo:rsid="001bef74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style:text-underline-style="none" fo:font-weight="bold" officeooo:rsid="001bef74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bef74" style:font-weight-asian="bold" style:font-weight-complex="bold"/>
    </style:style>
    <style:style style:name="T10" style:family="text">
      <style:text-properties officeooo:rsid="001966bd"/>
    </style:style>
    <style:style style:name="T11" style:family="text">
      <style:text-properties officeooo:rsid="001bef7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čty účastníků - podrobnější informace pro rok 202<text:span text:style-name="T10">6</text:span></text:p>
      <text:p text:style-name="P1"/>
      <text:p text:style-name="P2">Long <text:span text:style-name="T11">cca </text:span>8<text:span text:style-name="T11">3</text:span> km</text:p>
      <text:p text:style-name="P2"/>
      <text:p text:style-name="P1"><text:span text:style-name="T1">start:</text:span> <text:span text:style-name="T11">2</text:span>7.<text:span text:style-name="T11">3</text:span>. <text:s/>7-9 hod, Velehrad 31</text:p>
      <text:p text:style-name="P1"/>
      <text:p text:style-name="P3">počet účastníků:<text:span text:style-name="T2"> </text:span><text:span text:style-name="T4">cca 50</text:span></text:p>
      <text:p text:style-name="P10"/>
      <text:p text:style-name="P3">trasa:<text:span text:style-name="T2"> </text:span><text:a xlink:type="simple" xlink:href="https://mapy.com/s/jufecemelu" text:style-name="Internet_20_link" text:visited-style-name="Visited_20_Internet_20_Link">https://mapy.com/s/jufecemelu</text:a><text:span text:style-name="T2"> </text:span></text:p>
      <text:p text:style-name="P10"/>
      <text:p text:style-name="P6">Mid <text:span text:style-name="T11">cca</text:span> 43 km</text:p>
      <text:p text:style-name="P12"/>
      <text:p text:style-name="P1"><text:span text:style-name="T1">start:</text:span> <text:span text:style-name="T11">2</text:span>8.<text:span text:style-name="T11">3</text:span>. 7-9 hod, Velehrad 31</text:p>
      <text:p text:style-name="P3"/>
      <text:p text:style-name="P3">počet účastníků:<text:span text:style-name="T2"> </text:span><text:span text:style-name="T5">cca 50</text:span></text:p>
      <text:p text:style-name="P3"/>
      <text:p text:style-name="P3">trasa:<text:span text:style-name="T2"> </text:span><text:a xlink:type="simple" xlink:href="https://mapy.com/s/gocefepoja" text:style-name="Internet_20_link" text:visited-style-name="Visited_20_Internet_20_Link">https://mapy.com/s/gocefepoja</text:a><text:span text:style-name="T2"> </text:span></text:p>
      <text:p text:style-name="P10"/>
      <text:p text:style-name="P10"/>
      <text:p text:style-name="P10"><text:span text:style-name="T8">trasa short </text:span><text:span text:style-name="T9">a </text:span><text:span text:style-name="T8">dětská</text:span> </text:p>
      <text:p text:style-name="P10"/>
      <text:p text:style-name="P8"><text:span text:style-name="T1">start:</text:span> <text:span text:style-name="T11">2</text:span>8.<text:span text:style-name="T11">3</text:span>. <text:span text:style-name="T11">8</text:span>-10 hodin</text:p>
      <text:p text:style-name="P8"/>
      <text:p text:style-name="P3"><text:span text:style-name="T6">short </text:span><text:span text:style-name="T7">cca </text:span><text:span text:style-name="T6">2</text:span><text:span text:style-name="T7">3</text:span><text:span text:style-name="T6"> km</text:span><text:span text:style-name="T2"> </text:span><text:a xlink:type="simple" xlink:href="https://mapy.com/s/pevabodoho" text:style-name="Internet_20_link" text:visited-style-name="Visited_20_Internet_20_Link">https://mapy.com/s/pevabodoho</text:a><text:span text:style-name="T2"> </text:span></text:p>
      <text:p text:style-name="P4"><text:span text:style-name="T2">počet účastníků: </text:span><text:span text:style-name="T5">cca 50</text:span></text:p>
      <text:p text:style-name="P13"/>
      <text:p text:style-name="P5"><text:span text:style-name="T2">dětská </text:span><text:span text:style-name="T5">cca </text:span><text:span text:style-name="T2">6 km </text:span><text:a xlink:type="simple" xlink:href="https://mapy.com/s/hozetagome" text:style-name="Internet_20_link" text:visited-style-name="Visited_20_Internet_20_Link">https://mapy.com/s/hozetagome</text:a><text:span text:style-name="T3"> </text:span></text:p>
      <text:p text:style-name="P4"><text:span text:style-name="T2">počet účastníků: </text:span><text:span text:style-name="T5">cca 10</text:span></text:p>
      <text:p text:style-name="P7"/>
      <text:p text:style-name="P7"/>
      <text:p text:style-name="P9">Uzávěrka přihlášek je <text:span text:style-name="T11">23</text:span>.<text:span text:style-name="T11">3</text:span>.202<text:span text:style-name="T11">6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19T09:19:18.704000000</meta:creation-date>
    <dc:date>2026-02-23T23:07:06.558000000</dc:date>
    <meta:editing-duration>PT1H24M3S</meta:editing-duration>
    <meta:editing-cycles>9</meta:editing-cycles>
    <meta:generator>LibreOffice/7.5.7.1$Windows_X86_64 LibreOffice_project/47eb0cf7efbacdee9b19ae25d6752381ede23126</meta:generator>
    <meta:document-statistic meta:table-count="0" meta:image-count="0" meta:object-count="0" meta:page-count="1" meta:paragraph-count="16" meta:word-count="70" meta:character-count="479" meta:non-whitespace-character-count="419"/>
  </office:meta>
</office:document-meta>
</file>